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0416in" style:line-height-at-least="0.2in" fo:background-color="#FFFFFF"/>
    </style:style>
    <style:style style:name="T2" style:parent-style-name="Основнойшрифтабзаца" style:family="text">
      <style:text-properties style:font-name="Times New Roman" style:font-name-asian="Times New Roman" fo:color="#000000" fo:font-size="19pt" style:font-size-asian="19pt" style:font-size-complex="19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fo:color="#000000" fo:font-size="19pt" style:font-size-asian="19pt" style:font-size-complex="19pt" fo:language="en" fo:country="US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fo:color="#000000" fo:font-size="19pt" style:font-size-asian="19pt" style:font-size-complex="19pt" style:language-asian="ru" style:country-asian="RU"/>
    </style:style>
    <style:style style:name="P5" style:parent-style-name="Обычный" style:family="paragraph">
      <style:paragraph-properties style:vertical-align="auto" fo:margin-bottom="0in" fo:line-height="115%" fo:background-color="#FFFFFF"/>
      <style:text-properties fo:hyphenate="true"/>
    </style:style>
    <style:style style:name="T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P7" style:parent-style-name="Обычный" style:family="paragraph">
      <style:paragraph-properties style:vertical-align="auto" fo:margin-bottom="0.0833in" fo:line-height="115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8" style:parent-style-name="Обычный" style:family="paragraph">
      <style:paragraph-properties style:vertical-align="auto" fo:margin-bottom="0.0833in" fo:line-height="115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9" style:parent-style-name="Обычный" style:family="paragraph">
      <style:paragraph-properties style:vertical-align="auto" fo:margin-bottom="0in" fo:line-height="115%" fo:background-color="#FFFFFF"/>
      <style:text-properties fo:hyphenate="true"/>
    </style:style>
    <style:style style:name="T10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T1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12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13" style:parent-style-name="Обычный" style:family="paragraph">
      <style:paragraph-properties style:vertical-align="auto" fo:margin-bottom="0.0833in" fo:line-height="115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4" style:parent-style-name="Обычный" style:family="paragraph">
      <style:paragraph-properties style:vertical-align="auto" fo:margin-bottom="0.0833in" fo:line-height="115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5" style:parent-style-name="Обычный" style:family="paragraph">
      <style:paragraph-properties style:vertical-align="auto" fo:margin-bottom="0.0833in" fo:line-height="115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6" style:parent-style-name="Обычный" style:family="paragraph">
      <style:paragraph-properties style:vertical-align="auto" fo:margin-bottom="0.0833in" fo:line-height="115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7" style:parent-style-name="Обычный" style:family="paragraph">
      <style:paragraph-properties style:vertical-align="auto" fo:margin-bottom="0.0833in" fo:line-height="115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8" style:parent-style-name="Обычный" style:family="paragraph">
      <style:paragraph-properties style:vertical-align="auto" fo:margin-bottom="0.0833in" fo:line-height="115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9" style:parent-style-name="Обычный" style:family="paragraph">
      <style:paragraph-properties style:vertical-align="auto" fo:margin-bottom="0.0833in" fo:line-height="115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0" style:parent-style-name="Обычный" style:family="paragraph">
      <style:paragraph-properties style:vertical-align="auto" fo:margin-bottom="0in" fo:line-height="115%" fo:background-color="#FFFFFF"/>
      <style:text-properties fo:hyphenate="true"/>
    </style:style>
    <style:style style:name="T2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ru" style:country-asian="RU"/>
    </style:style>
    <style:style style:name="T2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4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5" style:parent-style-name="Обычный" style:family="paragraph">
      <style:paragraph-properties style:vertical-align="auto" fo:margin-bottom="0in" fo:line-height="115%" fo:background-color="#FFFFFF"/>
      <style:text-properties fo:hyphenate="true"/>
    </style:style>
    <style:style style:name="T2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7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8" style:parent-style-name="Обычный" style:family="paragraph">
      <style:paragraph-properties style:vertical-align="auto" fo:margin-bottom="0in" fo:line-height="115%" fo:background-color="#FFFFFF"/>
      <style:text-properties fo:hyphenate="true"/>
    </style:style>
    <style:style style:name="T2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30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31" style:parent-style-name="Обычный" style:family="paragraph">
      <style:paragraph-properties style:vertical-align="auto" fo:margin-bottom="0in" fo:line-height="115%" fo:background-color="#FFFFFF"/>
      <style:text-properties fo:hyphenate="true"/>
    </style:style>
    <style:style style:name="T3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33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34" style:parent-style-name="Обычный" style:family="paragraph">
      <style:paragraph-properties style:vertical-align="auto" fo:margin-bottom="0in" fo:line-height="115%" fo:background-color="#FFFFFF"/>
      <style:text-properties fo:hyphenate="true"/>
    </style:style>
    <style:style style:name="T3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36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37" style:parent-style-name="Обычный" style:family="paragraph">
      <style:paragraph-properties style:vertical-align="auto" fo:margin-bottom="0in" fo:line-height="115%" fo:background-color="#FFFFFF"/>
      <style:text-properties fo:hyphenate="true"/>
    </style:style>
    <style:style style:name="T3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39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40" style:parent-style-name="Обычный" style:family="paragraph">
      <style:paragraph-properties style:vertical-align="auto" fo:margin-bottom="0in" fo:line-height="115%" fo:background-color="#FFFFFF"/>
      <style:text-properties fo:hyphenate="true"/>
    </style:style>
    <style:style style:name="T4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42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43" style:parent-style-name="Обычный" style:family="paragraph">
      <style:paragraph-properties style:vertical-align="auto" fo:margin-bottom="0.0833in" fo:line-height="115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4" style:parent-style-name="Обычный" style:family="paragraph">
      <style:paragraph-properties style:vertical-align="auto" fo:margin-bottom="0.0833in" fo:line-height="115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5" style:parent-style-name="Обычный" style:family="paragraph">
      <style:paragraph-properties style:vertical-align="auto" fo:margin-bottom="0.0833in" fo:line-height="115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6" style:parent-style-name="Обычный" style:family="paragraph">
      <style:paragraph-properties style:vertical-align="auto" fo:margin-bottom="0.0833in" fo:line-height="115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7" style:parent-style-name="Обычный" style:family="paragraph">
      <style:paragraph-properties style:vertical-align="auto" fo:margin-bottom="0.0833in" fo:line-height="115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8" style:parent-style-name="Обычный" style:family="paragraph">
      <style:paragraph-properties style:vertical-align="auto" fo:margin-bottom="0in" fo:line-height="115%" fo:background-color="#FFFFFF"/>
      <style:text-properties fo:hyphenate="true"/>
    </style:style>
  </office:automatic-styles>
  <office:body>
    <office:text text:use-soft-page-breaks="true">
      <text:p text:style-name="P1"><text:span text:style-name="T2">Отчет по обращению граждан за 202</text:span><text:span text:style-name="T3">3</text:span><text:span text:style-name="T4">г.</text:span></text:p>
      <text:p text:style-name="P5"><text:span text:style-name="T6">Аналитическая справка о работе с обращениями граждан и организаций в Комитете по управлению государственным имуществом Кузбасса за 2023 год</text:span></text:p>
      <text:p text:style-name="P7"> </text:p>
      <text:p text:style-name="P8"> </text:p>
      <text:p text:style-name="P9"><text:span text:style-name="T10">В 2023 году в Комитет по управлению государственным имуществом Кузбасса (далее – Комитет) поступило 602 обращения</text:span><text:span text:style-name="T11"> </text:span><text:span text:style-name="T12">граждан и организаций, содержащих 605 вопросов, что на 5,49% обращений меньше в сравнении с аналогичным периодом прошлого года.</text:span></text:p>
      <text:p text:style-name="P13">Из Управления по работе с обращениями граждан Администрации Правительства Кузбасса в Комитет поступило 142 обращения, содержащих 143 вопроса, что на 16,3% больше, чем в 2022 году.</text:p>
      <text:p text:style-name="P14">Из 142 обращений 27 обращений, содержащих 27 вопросов, поступили из Управления Администрации Президента Российской Федерации.</text:p>
      <text:p text:style-name="P15">Непосредственно в Комитет в 2023 году поступило 460 обращений (I квартал 2023 г. – 95 обращений, II квартал 2023 г. – 115 обращений, III  квартал 2023 г. – 120 обращений, IV квартал 2023 г. – 130 обращений), содержащих 462 вопроса, что на 10,6% обращений меньше в сравнении с 2022 годом.</text:p>
      <text:p text:style-name="P16">Из 605 вопросов на 516 вопросов были даны разъяснения (85,28% от общего количества вопросов), 13 вопросов – меры приняты (2,14%), 14 вопросов – поддержано (2,31%), 4 вопроса – не поддержано (0,66%), 36 вопросов – направлены для рассмотрения по компетенции (5,95%).</text:p>
      <text:p text:style-name="P17">На 29.12.2023 года 22 обращения, содержащих 22 вопроса, находятся на рассмотрении (3,63%).</text:p>
      <text:p text:style-name="P18">Достаточно часто заявители направляют обращения в электронном виде. Так, на официальный сайт Комитета в 2023 году поступило 284 обращения, содержащих 286 вопросов, что составило порядка 47,17% от общего количества поступивших обращений.</text:p>
      <text:p text:style-name="P19">Анализ обращений, поступивших в Комитет в 2023 году, показывает, что в наибольшем числе обращений приоритетными для заявителей были вопросы по следующим тематикам:</text:p>
      <text:p text:style-name="P20"><text:span text:style-name="T21">«</text:span><text:span text:style-name="T22">Прир</text:span><text:span text:style-name="T23">одные ресурсы и охрана окружающей природной среды»</text:span><text:span text:style-name="T24"> - 411 вопросов (67,93 % от общего количества вопросов);</text:span></text:p>
      <text:p text:style-name="P25"><text:span text:style-name="T26">«Основы государственного управления»</text:span><text:span text:style-name="T27"> - 77 вопросов (12,72% от общего количества вопросов);</text:span></text:p>
      <text:p text:style-name="P28"><text:span text:style-name="T29">«Социальное обеспечение и социальное страхование»</text:span><text:span text:style-name="T30"> - 69 вопросов (11,40 % от общего количества вопросов);</text:span></text:p>
      <text:p text:style-name="P31"><text:span text:style-name="T32">«Хозяйственная деятельность»</text:span><text:span text:style-name="T33"> - 19 вопросов (3,14% от общего количества вопросов);</text:span></text:p>
      <text:p text:style-name="P34"><text:span text:style-name="T35">«Жилище»</text:span><text:span text:style-name="T36"> – 11 вопросов (1,81% от общего количества вопросов);</text:span></text:p>
      <text:p text:style-name="P37"><text:span text:style-name="T38">«Гражданское право»</text:span><text:span text:style-name="T39"> - 8 вопросов (1,32% от общего количества вопросов);</text:span></text:p>
      <text:p text:style-name="P40"><text:span text:style-name="T41">«Конституционный строй»</text:span><text:span text:style-name="T42"> - 4 вопроса (0,66% от общего количества вопросов).</text:span></text:p>
      <text:p text:style-name="P43">Поступающие обращения граждан рассматриваются на предмет содержащихся в них вопросов, которые регистрируются в соответствии с типовым общероссийским тематическим классификатором. Все обращения ставятся председателем Комитета на особый контроль.</text:p>
      <text:p text:style-name="P44">Важной частью работы с населением является проведение личных приемов граждан.</text:p>
      <text:p text:style-name="P45">Личный прием граждан председателем Комитета осуществляется 2 раза в месяц. В ходе приема в целях оперативного решения рассматриваемых вопросов принимают участие руководители структурных подразделений Комитета. С мая 2018 года личный прием проводят и руководители структурных подразделений Комитета.</text:p>
      <text:soft-page-break/>
      <text:p text:style-name="P46">В 2023 году председателем Комитета, его заместителями и начальниками структурных подразделений в ходе проведения личных приемов было принято и решено 89 вопросов.</text:p>
      <text:p text:style-name="P47">Так же осуществляется взаимодействие с населением и в социальных сетях через систему «Инцидент-Менеджмент», в личных сообщениях учетных записей Комитета через соцсети «Одноклассники» и «ВКонтакте»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E" style:display-name="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едотов Максим Андреевич</meta:initial-creator>
    <dc:creator>Федотов Максим Андреевич</dc:creator>
    <meta:creation-date>2023-08-11T04:53:00Z</meta:creation-date>
    <dc:date>2024-01-09T10:28:00Z</dc:date>
    <meta:template xlink:href="Normal.dotm" xlink:type="simple"/>
    <meta:editing-cycles>4</meta:editing-cycles>
    <meta:editing-duration>PT120S</meta:editing-duration>
    <meta:document-statistic meta:page-count="2" meta:paragraph-count="6" meta:word-count="501" meta:character-count="3351" meta:row-count="23" meta:non-whitespace-character-count="2856"/>
  </office:meta>
</office:document-meta>
</file>